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Могут ли законные представители отказаться оплачивать административный штраф за своего ребёнка?</text:h>
      <text:p text:style-name="P2"/>
      <text:p text:style-name="P2">По правилу статьи 2.3 Кодекса РФ об административных правонарушениях, административной ответственности подлежит лицо, достигшее к моменту совершения административного правонарушения возраста шестнадцати лет.</text:p>
      <text:p text:style-name="P2">Штраф может назначаться в качестве вида наказания, как правило, при наличии у несовершеннолетнего, являющегося субъектом административной ответственности, самостоятельного заработка или имущества.</text:p>
      <text:p text:style-name="P2">При отсутствии самостоятельного заработка у несовершеннолетнего в соответствии с правилами части 2 статьи 32.2 Кодекса (в редакции от 05.12.2016 с изменениями и дополнениями, вступившими в силу 21.12.2016) административный штраф взыскивается с родителей несовершеннолетнего правонарушителя.</text:p>
      <text:p text:style-name="P2">В случае отсутствия родителей штраф может быть взыскан с законных представителей несовершеннолетнего.</text:p>
      <text:p text:style-name="P2">Соответственно, оплата штрафа в рассматриваемом случае является обязанностью как родителей, так и законных представителей ребенка.</text:p>
      <text:p text:style-name="P2">Если родители или законные представители уклоняются от исполнения административного наказания, они могут быть привлечены к ответственности за неуплату административного штрафа в установленный срок, которая предусмотрена частью 1 статьи 20.25 Кодекса РФ об административных правонарушениях РФ.</text:p>
      <text:p text:style-name="P2">Напомним, что неуплата административного штрафа может повлечь привлечение к ответственности в виде штрафных санкций в двукратном размере суммы неуплаченного административного штрафа, но не менее одной тысячи рублей, либо административного ареста на срок до пятнадцати суток, либо обязательных работ на срок до пятидесяти часов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4</meta:editing-cycles>
    <meta:generator>LibreOffice/5.1.2.2$Windows_x86 LibreOffice_project/d3bf12ecb743fc0d20e0be0c58ca359301eb705f</meta:generator>
    <dc:date>2017-07-03T15:22:11.265000000</dc:date>
    <meta:document-statistic meta:table-count="0" meta:image-count="0" meta:object-count="0" meta:page-count="1" meta:paragraph-count="8" meta:word-count="193" meta:character-count="1638" meta:non-whitespace-character-count="1453"/>
    <meta:user-defined meta:name="Info 1"/>
    <meta:user-defined meta:name="Info 2"/>
    <meta:user-defined meta:name="Info 3"/>
    <meta:user-defined meta:name="Info 4"/>
  </office:meta>
</office:document-meta>
</file>