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Можно ли провести проверку в отсутствии предпринимателя?</text:h>
      <text:p text:style-name="P2">Начиная с 01.01.2017, в случае, если проведение плановой или внеплановой выездной проверки оказалось невозможным либо в связи с отсутствием ИП, его уполномоченного представителя, руководителя или иного должностного лица юридического лица, либо в связи с фактическим неосуществлением деятельности юридическим лицом или ИП, либо в связи с иными действиями (бездействием) проверяемых лиц, повлекшими невозможность проведения проверки, должностное лицо контрольного органа составляет акт о невозможности проведения соответствующей проверки с указанием причин невозможности ее проведения (Федеральный закон от 03.07.2016 № 277-ФЗ).</text:p>
      <text:p text:style-name="P2">В данном случае контрольный орган в течение трех месяцев со дня составления такого акта вправе принять решение о проведении в отношении этих юридического лица,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, индивидуального предпринимателя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7</meta:editing-cycles>
    <meta:generator>LibreOffice/5.1.2.2$Windows_x86 LibreOffice_project/d3bf12ecb743fc0d20e0be0c58ca359301eb705f</meta:generator>
    <dc:date>2017-07-03T15:24:29.005000000</dc:date>
    <meta:document-statistic meta:table-count="0" meta:image-count="0" meta:object-count="0" meta:page-count="1" meta:paragraph-count="3" meta:word-count="132" meta:character-count="1069" meta:non-whitespace-character-count="940"/>
    <meta:user-defined meta:name="Info 1"/>
    <meta:user-defined meta:name="Info 2"/>
    <meta:user-defined meta:name="Info 3"/>
    <meta:user-defined meta:name="Info 4"/>
  </office:meta>
</office:document-meta>
</file>