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2">
      <style:text-properties fo:font-variant="normal" fo:text-transform="none" fo:color="#383838" style:font-name="Tahoma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529cm" loext:contextual-spacing="false" fo:orphans="2" fo:widows="2" fo:text-indent="0cm" style:auto-text-indent="false" fo:padding="0cm" fo:border="none"/>
      <style:text-properties fo:font-variant="normal" fo:text-transform="none" fo:color="#5e5e5e" style:font-name="Tahoma" fo:font-size="9pt" fo:letter-spacing="norm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Для чего государственный обвинитель участвует в рассмотрении уголовных дел судами, каковы его полномочия?</text:h>
      <text:p text:style-name="P2"/>
      <text:p text:style-name="P2">Участие в судебных стадиях уголовного судопроизводства является одной из важнейших функций прокуратуры.</text:p>
      <text:p text:style-name="P2">Самостоятельной процессуальной фигурой судебного разбирательства по уголовным делам публичного и частно-публичного обвинения, а также частного обвинения, если оно возбуждено следователем либо дознавателем с согласия прокурора, является государственный обвинитель.</text:p>
      <text:p text:style-name="P2">Пункт 6 статьи 5 УПК РФ определяет государственного обвинителя как должностное лицо органа прокуратуры, поддерживающее от имени государства обвинение в суде по уголовному делу.</text:p>
      <text:p text:style-name="P2">Основной критерий к его деятельности закреплен в ч. 3 ст. 37 УПК РФ, и состоит в том, что прокурор при поддержании обвинения обеспечивает его законность и обоснованность.</text:p>
      <text:p text:style-name="P2">Государственный обвинитель является процессуально самостоятельным участником процесса, в связи с чем признается недопустимым любое давление на него, принуждение к отстаиванию выводов органов предварительного расследования, не подтвержденных исследованными в ходе судебного разбирательства доказательствами.</text:p>
      <text:p text:style-name="P2">Конкретные полномочия государственного обвинителя определены ст. 246 УПК РФ.</text:p>
      <text:p text:style-name="P2">Так, государственный обвинитель представляет доказательства и участвует в их исследовании, излагает суду свое мнение по существу обвинения, а также по другим вопросам, возникающим в ходе судебного разбирательства, высказывает суду предложения о применении уголовного закона и назначении подсудимому наказания; предъявляет или поддерживает предъявленный по уголовному делу гражданский иск, если этого требует охрана прав граждан, общественных интересов, интересов Российской Федерации, ее субъектов, муниципальных образований, государственных и муниципальных унитарных предприятий.</text:p>
      <text:p text:style-name="P2">Самостоятельным полномочием государственного обвинителя является его право отказаться от обвинения или изменить его в сторону смягчения.</text:p>
      <text:p text:style-name="P2">Если в ходе судебного разбирательства государственный обвинитель придет к убеждению, что представленные доказательства не подтверждают предъявленное подсудимому обвинение, то он отказывается от обвинения и излагает суду мотивы отказа.</text:p>
      <text:p text:style-name="P2">Полный или частичный отказ государственного обвинителя от обвинения в ходе судебного разбирательства влечет за собой прекращение уголовного дела или уголовного преследования полностью или в части по основаниям, предусмотренным п.п. 1 и 2 ч. 1 ст. 24 и п.п. 1 и 2 ч. 1 ст. 27 УПК РФ.</text:p>
      <text:p text:style-name="P2">Отказ от обвинения не может быть безмотивным и допускается только после исследования доказательств, существенным образом влияющих на установление всех обстоятельств дела для его правильного разрешения. Самостоятельное место в правовом регулировании полномочий государственного обвинителя занимает приказ Генерального прокурора РФ от 25.12.2012 N 465 "Об участии прокуроров в судебных стадиях уголовного судопроизводства".</text:p>
      <text:p text:style-name="P2">Данный приказ закрепляет требования к прокурору не только при поддержании обвинения в суде первой инстанции, но в судах второй инстанции.</text:p>
      <text:p text:style-name="P2">В частности, он устанавливает обязанность государственного обвинителя, иного прокурора, обладающего правом на апелляционное обжалование, приносить в установленные законом сроки апелляционные представления на все незаконные, необоснованные и несправедливые судебные решения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5S</meta:editing-duration>
    <meta:editing-cycles>3</meta:editing-cycles>
    <meta:generator>LibreOffice/5.1.2.2$Windows_x86 LibreOffice_project/d3bf12ecb743fc0d20e0be0c58ca359301eb705f</meta:generator>
    <dc:date>2017-07-03T15:21:12.748000000</dc:date>
    <meta:document-statistic meta:table-count="0" meta:image-count="0" meta:object-count="0" meta:page-count="1" meta:paragraph-count="14" meta:word-count="402" meta:character-count="3262" meta:non-whitespace-character-count="2874"/>
    <meta:user-defined meta:name="Info 1"/>
    <meta:user-defined meta:name="Info 2"/>
    <meta:user-defined meta:name="Info 3"/>
    <meta:user-defined meta:name="Info 4"/>
  </office:meta>
</office:document-meta>
</file>