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Новое в законодательстве о некоммерческих организациях. Утвержден перечень общественно полезных услуг</text:h>
      <text:p text:style-name="P2">В соответствии с Федеральным законом от 12.01.1996 № 7-ФЗ «О некоммерческих организациях» социально ориентированные некоммерческие организации, оказывающие общественно полезные услуги надлежащего качества, могут быть признаны исполнителями общественно полезных услуг, что дает им право на приоритетное получение мер господдержки.</text:p>
      <text:p text:style-name="P2">Постановлением Правительства РФ от 27.10.2016 № 1096 утвержден перечень общественно полезных услуг и критериев оценки качества их оказания.</text:p>
      <text:p text:style-name="P2">Согласно Постановлению к таким услугам, в частности, отнесены предоставление социального обслуживания на дому, в стационарной или полустационарной форме; услуги, предусматривающие реабилитацию и социальную адаптацию инвалидов, социальное сопровождение семей, воспитывающих детей с ограниченными возможностями здоровья; услуги, направленные на социальную адаптацию и семейное устройство детей, оставшихся без попечения родителей, иные услуги.</text:p>
      <text:p text:style-name="P2">Критериями оценки качества оказания общественно полезных услуг являются:</text:p>
      <text:p text:style-name="P2">- соответствие услуги установленным требованиям к ее содержанию;</text:p>
      <text:p text:style-name="P2">- наличие у лиц, непосредственно задействованных в исполнении услуги, необходимой квалификации, достаточность количества таких лиц;</text:p>
      <text:p text:style-name="P2">- удовлетворенность получателей услуг качеством их оказания;</text:p>
      <text:p text:style-name="P2">- открытость и доступность информации о НКО;</text:p>
      <text:p text:style-name="P2">- отсутствие НКО в реестре недобросовестных поставщиков в течение 2 лет, предшествующих подаче заявления о включении в формируемый реестр некоммерческих организаций.</text:p>
      <text:p text:style-name="P2">Постановление вступило в силу 1 января 2017 года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6</meta:editing-cycles>
    <meta:generator>LibreOffice/5.1.2.2$Windows_x86 LibreOffice_project/d3bf12ecb743fc0d20e0be0c58ca359301eb705f</meta:generator>
    <dc:date>2017-07-03T15:23:48.419000000</dc:date>
    <meta:document-statistic meta:table-count="0" meta:image-count="0" meta:object-count="0" meta:page-count="1" meta:paragraph-count="11" meta:word-count="190" meta:character-count="1595" meta:non-whitespace-character-count="1416"/>
    <meta:user-defined meta:name="Info 1"/>
    <meta:user-defined meta:name="Info 2"/>
    <meta:user-defined meta:name="Info 3"/>
    <meta:user-defined meta:name="Info 4"/>
  </office:meta>
</office:document-meta>
</file>