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83838" style:font-name="Tahom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Каковы меры социальной поддержки, оказываемые «детям войны», на территории Орловской области, чем они предусмотрены?</text:h>
      <text:p text:style-name="P2">Закон Орловской области от 01.07.2016 № 1993-ОЗ «О Детях войны Орловской области» предусматривает присвоение статуса «Дети войны» гражданам Российской Федерации, родившимся в период с 3 сентября 1927 года по 2 сентября 1945 года и имеющим место жительства на территории Орловской области.</text:p>
      <text:p text:style-name="P2">Кроме того, Закон предоставляет гражданам следующие меры социальной поддержки:</text:p>
      <text:p text:style-name="P2">1) ежегодная денежная выплата ко Дню Победы в размере 500 рублей;</text:p>
      <text:p text:style-name="P2">2) право на внеочередное оказание медицинской помощи в медицинских организациях, подведомственных исполнительным органам государственной власти Орловской области;</text:p>
      <text:p text:style-name="P2">3) право на первоочередное получение социальных услуг в организациях социального обслуживания граждан, находящихся в ведении Орловской области.</text:p>
      <text:p text:style-name="P2">В случае, если граждане указанной категории одновременно имеют право на получение мер социальной поддержки в виде денежных выплат, установленных федеральными законами или нормативными правовыми актами Орловской области, им предоставляется денежная выплата либо в соответствии с настоящим Законом, либо в соответствии с иным нормативным правовым актом по выбору гражданина.</text:p>
      <text:p text:style-name="P2">Порядок предоставления мер социальной поддержки, предусмотренных Законом устанавливается Правительством Орловской области.</text:p>
      <text:p text:style-name="P2">Во исполнение закона Орловской области от 01.07.2016 № 1993-ОЗ «О Детях войны Орловской области», Правительством Орловской области было принято Постановление Правительства Орловской области от 27.12.2016 № 526 «Об утверждении Порядка предоставления ежегодной денежной выплаты ко Дню Победы Детям войны Орловской области».</text:p>
      <text:p text:style-name="P2">В соответствии с положениями Порядка предоставления ежегодной денежной выплаты ко Дню Победы Детям войны Орловской области, утвержденного указанным выше Постановлением, право на получение ежегодной денежной выплаты имеют граждане Российской Федерации, родившиеся в период с 3 сентября 1927 года по 2 сентября 1945 года, имеющие место жительства на территории Орловской области и не получающие меры социальной поддержки в виде денежных выплат, установленных федеральными законами или нормативными правовыми актами Орловской области (далее также - заявитель).</text:p>
      <text:p text:style-name="P2">Постановление и Порядок действуют с 07.01.2017.</text:p>
      <text:p text:style-name="P2">Для получения ежегодной денежной выплаты обратившийся впервые заявитель или его законный представитель до 1 апреля текущего года подает в учреждение социальной защиты населения по месту жительства либо по месту пребывания (далее - учреждение) заявление о назначении и выплате ежегодной денежной выплаты по форме, представленной в приложении к Порядку (далее - заявление), и следующие документы:</text:p>
      <text:p text:style-name="P2">1) копию документа, удостоверяющего личность, дату рождения и место жительства на территории Орловской области;</text:p>
      <text:p text:style-name="P2">2) копию документа, содержащего сведения о счете заявителя, открытом в отделении кредитной организации;</text:p>
      <text:p text:style-name="P2">3) сведения о неполучении мер социальной поддержки в виде денежных выплат, установленных федеральными законами или нормативными правовыми актами Орловской области (могут быть представлены заявителем по собственной инициативе);</text:p>
      <text:p text:style-name="P2">4) копию документа, удостоверяющего личность, и документа, удостоверяющего полномочия законного представителя (в случае подачи документов законным представителем).</text:p>
      <text:p text:style-name="P2">Заявление регистрируется в день его поступления специалистом учреждения в журнале регистрации входящих документов.</text:p>
      <text:p text:style-name="P2"><text:soft-page-break/>В случае непредставления сведений о неполучении мер социальной поддержки в виде денежных выплат, установленных федеральными законами или нормативными правовыми актами Орловской области, по собственной инициативе учреждение в течение 2 рабочих дней со дня регистрации заявления запрашивает их в порядке межведомственного взаимодействия.</text:p>
      <text:p text:style-name="P2">Учреждение в течение 10 рабочих дней со дня регистрации заявления может прининять решение о назначении или об отказе в назначении ежегодной денежной выплаты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8S</meta:editing-duration>
    <meta:editing-cycles>5</meta:editing-cycles>
    <meta:generator>LibreOffice/5.1.2.2$Windows_x86 LibreOffice_project/d3bf12ecb743fc0d20e0be0c58ca359301eb705f</meta:generator>
    <dc:date>2017-07-03T15:23:06.487000000</dc:date>
    <meta:document-statistic meta:table-count="0" meta:image-count="0" meta:object-count="0" meta:page-count="2" meta:paragraph-count="19" meta:word-count="490" meta:character-count="3874" meta:non-whitespace-character-count="3403"/>
    <meta:user-defined meta:name="Info 1"/>
    <meta:user-defined meta:name="Info 2"/>
    <meta:user-defined meta:name="Info 3"/>
    <meta:user-defined meta:name="Info 4"/>
  </office:meta>
</office:document-meta>
</file>